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Westfalenstraat 20 te Deventer (zaak 16187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verzoek van AsfaltNu Deventer een gedoogbesluit genomen. Het betreft het gedogen van het oprichten van een inrichting voor het zeven en scheiden van asfaltgranulaat op het perceel Westfalenstraat 20 en het gebruiken van dat perceel voor een zwaardere milieucategorie dan het bestemmingsplan toelaat. Het gedoogbesluit geldt tot de inwerkingtreding van het besluit op de aanvraag omgevingsvergunning (Z2021-00013512) van AsfaltNu Deventer voor dezelfde activiteiten.  </text:p>
            <text:p text:style-name="common-al"/>
            <text:p text:style-name="common-al">Tegen een gedoogbesluit kunt u geen bezwaar of beroep instel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26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doogbesluit, Westfalenstraat 20 te Deventer (zaak 161879-2022)</meta:user-defined>
    <meta:user-defined meta:name="DCTERMS.W3CDTF/DCTERMS.available">2022-06-03</meta:user-defined>
    <meta:user-defined meta:name="DCTERMS.W3CDTF/OVERHEIDop.jaargang">2022</meta:user-defined>
    <meta:user-defined meta:name="OVERHEIDop.publicationIssue">251267</meta:user-defined>
    <meta:user-defined meta:name="OVERHEIDop.GmbID/DC.identifier">gmb-2022-251267</meta:user-defined>
    <meta:user-defined meta:name="OVERHEIDop.versieInformatie"/>
  </office:meta>
</office:document-meta>
</file>