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39*"/>
    </style:style>
    <style:style style:family="table-column" style:parent-style-name="colspec" style:name="id1-3-2-2-1-28-1-2">
      <style:table-column-properties style:rel-column-width="31*"/>
    </style:style>
    <style:style style:family="table-column" style:parent-style-name="colspec" style:name="id1-3-2-2-1-28-1-3">
      <style:table-column-properties style:rel-column-width="41*"/>
    </style:style>
  </office:automatic-styles>
  <office:body>
    <office:text>
      <text:p text:style-name="new_page_staatscourant"/>
      <text:p text:style-name="single-kop-titel">Gemeente Heerlen - Besluit ondermandaat invorderingsbevoegdheid Gemeente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ondermandaat invorderingsbevoegdheid Gemeente Heerlen 2022</text:p>
            <text:p text:style-name="al"/>
            <text:p text:style-name="al"/>
            <text:p text:style-name="al">De Directeur Bedrijfsvoering van de gemeente Heerlen,</text:p>
            <text:p text:style-name="al"/>
            <text:p text:style-name="al">overwegende:</text:p>
            <text:p text:style-name="al"/>
            <text:p text:style-name="al">dat bij besluit van 04-04-2021 door de invorderingsambtenaar van de gemeenschappelijke regeling, Belastingsamenwerking Gemeenten en Waterschappen (BsGW) mandaat verleend is aan de Directeur Bedrijfsvoering voor wat betreft de invorderingsbevoegdheid van Leges, Marktgelden, Lijkbezorgingsrechten en Parkeerbelasting. </text:p>
            <text:p text:style-name="al"/>
            <text:p text:style-name="al">dat het op grond van artikel 4 van hetzelfde besluit is toegestaan om ondermandaat te verlenen aan functionarissen in dienst van de Gemeente Heerlen;</text:p>
            <text:p text:style-name="al"/>
            <text:p text:style-name="al">dat het wenselijk is om van de mogelijkheid om ondermandaat te verlenen gebruik te maken;</text:p>
            <text:p text:style-name="al"/>
            <text:p text:style-name="al">BESLUIT</text:p>
            <text:p text:style-name="al"/>
            <text:p text:style-name="al">Ondermandaat te verlenen voor wat betreft de invorderingsbevoegdheid van Leges, Marktgel-den, Lijkbezorgingsrechten en Parkeerbelasting aan de functionarissen genoemd in bijlage 1. De uitoefening van de bevoegdheid geschiedt met inachtneming van de kaders en voorwaarden zoals aangegeven in het mandaatbesluit van 04-04-2022. </text:p>
            <text:p text:style-name="al"/>
            <text:p text:style-name="al">Heerlen, 19-04-2022</text:p>
            <text:p text:style-name="al"/>
            <text:p text:style-name="al">A.P.W.M. Scheepers</text:p>
            <text:p text:style-name="al">Directeur Bedrijfsvoering</text:p>
            <text:p text:style-name="al"/>
            <text:p text:style-name="al">BIJLAGE 1 (behorende bij "Besluit ondermandaat invorderingsbevoegdheid Gemeente Heerlen 2022")</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Manage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Verstrekkingen op basis van de Wet basisregistratie person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Team Informatie Management </text:p>
                  </table:table-cell>
                </table:table-row>
                <table:table-row table:style-name="row">
                  <table:table-cell table:style-name="entry" table:number-rows-spanned="1" table:number-columns-spanned="1">
                    <text:p text:style-name="table_al">Bestuursstukken</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Team Informatie Management </text:p>
                  </table:table-cell>
                </table:table-row>
                <table:table-row table:style-name="row">
                  <table:table-cell table:style-name="entry" table:number-rows-spanned="1" table:number-columns-spanned="1">
                    <text:p text:style-name="table_al">Overige publiekszak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Gemeentearchief</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Historisch Goud</text:p>
                  </table:table-cell>
                </table:table-row>
                <table:table-row table:style-name="row">
                  <table:table-cell table:style-name="entry" table:number-rows-spanned="1" table:number-columns-spanned="1">
                    <text:p text:style-name="table_al">Gemeentegarantie</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Team Financiën</text:p>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Verkeer en Vervoer <text:span text:style-name="nadrukcur">m.u.v. artikel 1.18.3</text:spa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 Afgeven Gehandicapten Parkeer Kaart (Verkeer en Vervoer artikel 1.18.3)</text:p>
                  </table:table-cell>
                  <table:table-cell table:style-name="entry" table:number-rows-spanned="1" table:number-columns-spanned="1">
                    <text:p text:style-name="table_al">Directeur Samenleving/Bedrijfsvoering</text:p>
                  </table:table-cell>
                  <table:table-cell table:style-name="entry" table:number-rows-spanned="1" table:number-columns-spanned="1">
                    <text:p text:style-name="table_al">Manager Team Wet Maatschappelijke Ondersteuning/ Financiën</text:p>
                  </table:table-cell>
                </table:table-row>
                <table:table-row table:style-name="row">
                  <table:table-cell table:style-name="entry" table:number-rows-spanned="1" table:number-columns-spanned="1">
                    <text:p text:style-name="table_al">Diversen (algemene Diensten)</text:p>
                  </table:table-cell>
                  <table:table-cell table:style-name="entry" table:number-rows-spanned="1" table:number-columns-spanned="1">
                    <text:p text:style-name="table_al">Directeur Samenleving/Stad/Bedrijfsvoering</text:p>
                  </table:table-cell>
                  <table:table-cell table:style-name="entry" table:number-rows-spanned="1" table:number-columns-spanned="1">
                    <text:p text:style-name="table_al">Manager Team Burgerzaken/Vergunningen/Juridisch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overleg aanvraag omgevingsvergunning</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Omgevingsvergunning <text:span text:style-name="nadrukcur">m.u.v. artikel 2.3.16</text:spa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 Beoordeling bodemrapport (Omgevingsvergunning artikel 2.3.16) </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Ruimtelijk en Milieu Toezicht/ Financiën</text:p>
                  </table:table-cell>
                </table:table-row>
                <table:table-row table:style-name="row">
                  <table:table-cell table:style-name="entry" table:number-rows-spanned="1" table:number-columns-spanned="1">
                    <text:p text:style-name="table_al">Vermindering </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Teruggaaf/ gedeeltelijke heffing</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Bestemmingswijziginge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Bodemgesteldheidonderzoek</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Ruimtelijk en Milieu Toezicht/ Financiën</text:p>
                  </table:table-cell>
                </table:table-row>
                <table:table-row table:style-name="row">
                  <table:table-cell table:style-name="entry" table:number-rows-spanned="1" table:number-columns-spanned="1">
                    <text:p text:style-name="table_al">In deze titel niet benoemde beschikking/dienste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In deze titel niet benoemde vergunning, ontheffing, informatieverstrekking of overige dienstverlening</text:p>
                  </table:table-cell>
                  <table:table-cell table:style-name="entry" table:number-rows-spanned="1" table:number-columns-spanned="1">
                    <text:p text:style-name="table_al">Directeur Samenleving/Stad/Bedrijfsvoering</text:p>
                  </table:table-cell>
                  <table:table-cell table:style-name="entry" table:number-rows-spanned="1" table:number-columns-spanned="1">
                    <text:p text:style-name="table_al">Manager Team Burgerzaken/Vergunningen/ Midd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marktgel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rktgelden als bedoeld in artikel 2</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lijkbezorgingsre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echten als bedoeld in artikel 2</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parkeerbelas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erschuldigde parkeerbelasting: artikel 2a) betaald parkeren </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Stadsbeheer/ Financiën</text:p>
                  </table:table-cell>
                </table:table-row>
                <table:table-row table:style-name="row">
                  <table:table-cell table:style-name="entry" table:number-rows-spanned="1" table:number-columns-spanned="1">
                    <text:p text:style-name="table_al">De verschuldigde parkeerbelasting: artikel 2b) vergunningen /ontheffingen</text:p>
                  </table:table-cell>
                  <table:table-cell table:style-name="entry" table:number-rows-spanned="1" table:number-columns-spanned="1">
                    <text:p text:style-name="table_al">Directeur Stad/Bedrijfsvoering</text:p>
                  </table:table-cell>
                  <table:table-cell table:style-name="entry" table:number-rows-spanned="1" table:number-columns-spanned="1">
                    <text:p text:style-name="table_al">Manager Team Vergunningen/ Financiën</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2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emeente Heerlen - Besluit ondermandaat invorderingsbevoegdheid Gemeente Heerlen 2022</meta:user-defined>
    <meta:user-defined meta:name="DCTERMS.W3CDTF/DCTERMS.available">2022-06-03</meta:user-defined>
    <meta:user-defined meta:name="DCTERMS.W3CDTF/OVERHEIDop.jaargang">2022</meta:user-defined>
    <meta:user-defined meta:name="OVERHEIDop.publicationIssue">251266</meta:user-defined>
    <meta:user-defined meta:name="OVERHEIDop.GmbID/DC.identifier">gmb-2022-251266</meta:user-defined>
    <meta:user-defined meta:name="OVERHEIDop.versieInformatie"/>
  </office:meta>
</office:document-meta>
</file>