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op het perceel Blikman Kikkertweg 1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2 een besluit genomen op de aanvraag met zaaknummer Z/22/656794 voor een Omgevingsvergunning voor het bouwen van een bijgebouw op locatie Blikman Kikkertweg 12A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ijgebouw op het perceel Blikman Kikkertweg 12A in Lemelervel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61</meta:user-defined>
    <meta:user-defined meta:name="OVERHEIDop.GmbID/DC.identifier">gmb-2022-251261</meta:user-defined>
    <meta:user-defined meta:name="OVERHEIDop.versieInformatie"/>
  </office:meta>
</office:document-meta>
</file>