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Hout 15A, 1607H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2021-000071 voor brandveilig gebruik van het werknemersverblijf voor maximaal 30 arbeidsmigranten op locatie De Hout 15A, 1607HA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werk brandveilig gebrui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19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12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Hout 15A, 1607HA Hem</meta:user-defined>
    <dc:language>nl</dc:language>
    <meta:user-defined meta:name="OVERHEIDop.locatietype/OVERHEIDop.gebiedsmarkering">Punt</meta:user-defined>
    <meta:user-defined meta:name="DC.title">Kennisgeving besluit op aanvraag beschikking, De Hout 15A, 1607HA Hem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26</meta:user-defined>
    <meta:user-defined meta:name="OVERHEIDop.GmbID/DC.identifier">gmb-2022-25126</meta:user-defined>
    <meta:user-defined meta:name="OVERHEIDop.versieInformatie"/>
  </office:meta>
</office:document-meta>
</file>