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Jachthavenweg 61 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Jachthavenweg 61e.</text:span>
          </text:p>
            <text:p text:style-name="common-al">Datum indiening: 31-5-2022</text:p>
            <text:p text:style-name="common-al">Zaakomschrijving: het realiseren van een pannenkoekenrestaurant</text:p>
            <text:p text:style-name="common-al">Zaaknummer: 5926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25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5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2683</meta:user-defined>
    <meta:user-defined meta:name="DCTERMS.abstract">het realiseren van een  pannenkoekenrestaurant</meta:user-defined>
    <dc:language>nl</dc:language>
    <meta:user-defined meta:name="OVERHEIDop.locatietype/OVERHEIDop.gebiedsmarkering">Punt</meta:user-defined>
    <meta:user-defined meta:name="DC.title">Aanvraag Omgevingsvergunning, Bruinisse, Jachthavenweg 61 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59</meta:user-defined>
    <meta:user-defined meta:name="OVERHEIDop.GmbID/DC.identifier">gmb-2022-251259</meta:user-defined>
    <meta:user-defined meta:name="OVERHEIDop.versieInformatie"/>
  </office:meta>
</office:document-meta>
</file>