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lingerweg 6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45 voor een omgevingsvergunning op locatie Harlingerweg 65 in Franeker. De vergunning is toegekend. Het besluit betreft het vervangen van een draagmuur. Het besluit is verzonden op 1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125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rlingerweg 65 in Franek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258</meta:user-defined>
    <meta:user-defined meta:name="OVERHEIDop.GmbID/DC.identifier">gmb-2022-251258</meta:user-defined>
    <meta:user-defined meta:name="OVERHEIDop.versieInformatie"/>
  </office:meta>
</office:document-meta>
</file>