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meelbes, Lijsterbes , nabij nummer 12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4900</text:p>
            <text:p text:style-name="common-al">Ontvangen op: 22-04-2022</text:p>
            <text:p text:style-name="common-al">Locatie: Lijsterbes, nabij nummer 12 Coevorden (Coevorden, K, 1756)</text:p>
            <text:p text:style-name="common-al">Projectomschrijving: het kappen van 1 meelbes</text:p>
            <text:p text:style-name="common-al">Burgemeester en wethouders van Coevorden maken bekend dat deze omgevingsvergunning is verleend. Deze vergunning heeft de reguliere procedure doorlopen.</text:p>
            <text:p text:style-name="common-al">Besluit verzonden op: 01-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25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900</meta:user-defined>
    <meta:user-defined meta:name="DCTERMS.abstract">het kappen van 1 meelbes</meta:user-defined>
    <dc:language>nl</dc:language>
    <meta:user-defined meta:name="OVERHEIDop.locatietype/OVERHEIDop.gebiedsmarkering">Punt</meta:user-defined>
    <meta:user-defined meta:name="DC.title">Aanvraag omgevingsvergunning: het kappen van 1 meelbes, Lijsterbes , nabij nummer 12 in Coevorden</meta:user-defined>
    <meta:user-defined meta:name="DCTERMS.W3CDTF/DCTERMS.available">2022-06-03</meta:user-defined>
    <meta:user-defined meta:name="DCTERMS.W3CDTF/OVERHEIDop.jaargang">2022</meta:user-defined>
    <meta:user-defined meta:name="OVERHEIDop.publicationIssue">251257</meta:user-defined>
    <meta:user-defined meta:name="OVERHEIDop.GmbID/DC.identifier">gmb-2022-251257</meta:user-defined>
    <meta:user-defined meta:name="OVERHEIDop.versieInformatie"/>
  </office:meta>
</office:document-meta>
</file>