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ofdijk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49 </text:p>
            <text:p text:style-name="common-al">Adres : Hofdijkstraat 11, 6416 EJ te Heerlen </text:p>
            <text:p text:style-name="common-al">Activiteit : het plaatsen van zonnepanelen</text:p>
            <text:p text:style-name="common-al">Datum besluit : 30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2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, Hofdijkstraat 11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53</meta:user-defined>
    <meta:user-defined meta:name="OVERHEIDop.GmbID/DC.identifier">gmb-2022-251253</meta:user-defined>
    <meta:user-defined meta:name="OVERHEIDop.versieInformatie"/>
  </office:meta>
</office:document-meta>
</file>