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istributiecentrum, Sectie S perceelnummer 1049 Bakkenstraat Trilandi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291 </text:p>
            <text:p text:style-name="common-al">Adres : Sectie S perceelnummer 1049 Earl Bakkenstraat Trilandis Heerlen </text:p>
            <text:p text:style-name="common-al">Activiteit : het bouwen van een distributiecentrum</text:p>
            <text:p text:style-name="common-al">Datum besluit : 27 me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25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distributiecentrum, Sectie S perceelnummer 1049 Bakkenstraat Trilandis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51</meta:user-defined>
    <meta:user-defined meta:name="OVERHEIDop.GmbID/DC.identifier">gmb-2022-251251</meta:user-defined>
    <meta:user-defined meta:name="OVERHEIDop.versieInformatie"/>
  </office:meta>
</office:document-meta>
</file>