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zorgwoning op locatie Kreul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22 heeft het college van burgemeester en wethouders van de gemeente Dalfsen een aanvraag ontvangen voor het bouwen van een zorgwoning op het perceel Kreuleweg 3 in Dalfsen. De aanvraag is geregistreerd onder zaaknummer Z/22/66222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24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Kreuleweg 3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bouwen van een zorgwoning op locatie Kreuleweg 3 in Dalf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249</meta:user-defined>
    <meta:user-defined meta:name="OVERHEIDop.GmbID/DC.identifier">gmb-2022-251249</meta:user-defined>
    <meta:user-defined meta:name="OVERHEIDop.versieInformatie"/>
  </office:meta>
</office:document-meta>
</file>