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gastenverblijf op locatie Kastanjelaan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mei 2022 heeft het college van burgemeester en wethouders van de gemeente Dalfsen een aanvraag ontvangen voor het bouwen van een gastenverblijf op het perceel Kastanjelaan 5 in Dalfsen. De aanvraag is geregistreerd onder zaaknummer Z/22/662257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124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24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24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Kastanjelaan 5 in Dalf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bouwen van een gastenverblijf op locatie Kastanjelaan 5 in Dalfs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1248</meta:user-defined>
    <meta:user-defined meta:name="OVERHEIDop.GmbID/DC.identifier">gmb-2022-251248</meta:user-defined>
    <meta:user-defined meta:name="OVERHEIDop.versieInformatie"/>
  </office:meta>
</office:document-meta>
</file>