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22 CPO woningen (blok 1 t/m 4) op het perceel Het Veen en De Heide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2 een besluit genomen op de aanvraag met zaaknummer Z/22/656217 voor een Omgevingsvergunning voor het bouwen van 22 CPO woningen (blok 1 t/m 4) op locatie Het Veen en De Heide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24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22 CPO woningen (blok 1 t/m 4)</meta:user-defined>
    <dc:language>nl</dc:language>
    <meta:user-defined meta:name="OVERHEIDop.locatietype/OVERHEIDop.gebiedsmarkering">Punt</meta:user-defined>
    <meta:user-defined meta:name="DC.title">Kennisgeving besluit op aanvraag voor het bouwen van 22 CPO woningen (blok 1 t/m 4) op het perceel Het Veen en De Heide in Lemelervel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247</meta:user-defined>
    <meta:user-defined meta:name="OVERHEIDop.GmbID/DC.identifier">gmb-2022-251247</meta:user-defined>
    <meta:user-defined meta:name="OVERHEIDop.versieInformatie"/>
  </office:meta>
</office:document-meta>
</file>