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ntheffing recreatief nachtverblijf buiten kampeerterreinen ontvangen - Nieuwe Kalfjeslaa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0462</text:span>
          </text:p>
            <text:p text:style-name="common-al">Gemeente Amstelveen heeft op 25 mei 2022 een aanvraag ontheffing recreatief nachtverblijf buiten kampeerterreinen ontvangen voor Jeugdkamp met overnachting van 18 juni op 19 juni 2022. De locatie is Nieuwe Kalfjeslaan 19.</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24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4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4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ntheffing recreatief nachtverblijf buiten kampeerterreinen ontvangen - Nieuwe Kalfjeslaan 19</meta:user-defined>
    <meta:user-defined meta:name="DCTERMS.W3CDTF/DCTERMS.available">2022-06-03</meta:user-defined>
    <meta:user-defined meta:name="DCTERMS.W3CDTF/OVERHEIDop.jaargang">2022</meta:user-defined>
    <meta:user-defined meta:name="OVERHEIDop.publicationIssue">251246</meta:user-defined>
    <meta:user-defined meta:name="OVERHEIDop.GmbID/DC.identifier">gmb-2022-251246</meta:user-defined>
    <meta:user-defined meta:name="OVERHEIDop.versieInformatie"/>
  </office:meta>
</office:document-meta>
</file>