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KANTOORPAND EN WONING IN EEN BEGELEID WONEN COMPLEX, VELUWELAAN 5 EN 7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kantoorpand en woning in een begeleid wonen complex op het perceel Veluwelaan 5 en 7 te Heerenveen (01 jun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124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4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4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NING OMGEVINGSVERGUNNING, VERANDEREN VAN EEN KANTOORPAND EN WONING IN EEN BEGELEID WONEN COMPLEX, VELUWELAAN 5 EN 7 HEERENVEEN</meta:user-defined>
    <meta:user-defined meta:name="DCTERMS.W3CDTF/DCTERMS.available">2022-06-03</meta:user-defined>
    <meta:user-defined meta:name="DCTERMS.W3CDTF/OVERHEIDop.jaargang">2022</meta:user-defined>
    <meta:user-defined meta:name="OVERHEIDop.publicationIssue">251244</meta:user-defined>
    <meta:user-defined meta:name="OVERHEIDop.GmbID/DC.identifier">gmb-2022-251244</meta:user-defined>
    <meta:user-defined meta:name="OVERHEIDop.versieInformatie"/>
  </office:meta>
</office:document-meta>
</file>