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geweigerde omgevingsvergunning - OLO 6191509 - Verbindingsweg 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weigeren, waarbij de reguliere voorbereidingsprocedure van toepassing is:</text:p>
            <text:p text:style-name="common-al">Voor <text:span text:style-name="nadrukvet">: </text:span>veranderen van 1 woning in 3 woningen</text:p>
            <text:p text:style-name="common-al">Locatie : Verbindingsweg 5 te Beek</text:p>
            <text:p text:style-name="common-al">Datum besluit : 18 januari 2022</text:p>
            <text:p text:style-name="common-al">Datum verzending : 18 januari 2022</text:p>
            <text:p text:style-name="common-al">Zaaknummer ODRN: W.Z21.105331.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12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geweigerde omgevingsvergunning - OLO 6191509 - Verbindingsweg 5 te Beek.</meta:user-defined>
    <meta:user-defined meta:name="DCTERMS.W3CDTF/DCTERMS.available">2022-01-20</meta:user-defined>
    <meta:user-defined meta:name="DCTERMS.W3CDTF/OVERHEIDop.jaargang">2022</meta:user-defined>
    <meta:user-defined meta:name="OVERHEIDop.publicationIssue">25122</meta:user-defined>
    <meta:user-defined meta:name="OVERHEIDop.GmbID/DC.identifier">gmb-2022-25122</meta:user-defined>
    <meta:user-defined meta:name="OVERHEIDop.versieInformatie"/>
  </office:meta>
</office:document-meta>
</file>