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611, ter hoogte van supermarkt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735</text:span>
          </text:p>
            <text:p text:style-name="common-al">Gemeente Amstelveen heeft op 18 januari 2022 een besluit genomen op de aanvraag standplaatsvergunning voor verkopen van vis en aanverwante artikelen van 2 mei 2022 tot 2 mei 2027. De locatie is Rembrandtweg 611, ter hoogte van supermarkt Jumbo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 611, ter hoogte van supermarkt Jumb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20</meta:user-defined>
    <meta:user-defined meta:name="OVERHEIDop.GmbID/DC.identifier">gmb-2022-25120</meta:user-defined>
    <meta:user-defined meta:name="OVERHEIDop.versieInformatie"/>
  </office:meta>
</office:document-meta>
</file>