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, Smidstraat 1 in Egmond aan Ze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 </text:p>
            <text:p text:style-name="common-al"/>
            <text:list text:style-name="id1-3-2-1-1-3">
              <text:list-item text:style-override="id1-3-2-1-1-3-1">
                <text:number>1.</text:number>
                <text:p text:style-name="al">Chill B.V., Smidstraat 1 (1931EX) in Egmond aan Zee, het oprichten van een restaurant, die in eerste instantie zal starten met lunch en diner, waaraan volgend jaar ontbijt wordt toegevoegd;</text:p>
              </text:list-item>
            </text:list>
            <text:p text:style-name="last-al">Voor meer informatie kunt u contact opnemen met de Omgevingsdienst NHN telefoonnummer 088-102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Smidstraat 1 in Egmond aan Ze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13</meta:user-defined>
    <meta:user-defined meta:name="OVERHEIDop.GmbID/DC.identifier">gmb-2022-25113</meta:user-defined>
    <meta:user-defined meta:name="OVERHEIDop.versieInformatie"/>
  </office:meta>
</office:document-meta>
</file>