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, het gedeeltelijk slopen van het pand, Raamse Akkers 13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aamse Akkers 13 Haaren</text:span>, het gedeeltelijk slopen van het pand. Dossiernummer 2021-0528, ingediend op 20-05-2021 (Activiteit; Monumenten, Slopen)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7 januari 2022</text:span> 6 weken ter inzage. U kunt deze inzien:</text:p>
            <text:p text:style-name="common-al"/>
            <text:list text:style-name="id1-3-2-1-1-8">
              <text:list-item text:style-override="id1-3-2-1-1-8-1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</text:p>
              </text:list-item>
            </text:list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1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ntwerpbeschikking omgevingsvergunning, het gedeeltelijk slopen van het pand, Raamse Akkers 13 Haar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511</meta:user-defined>
    <meta:user-defined meta:name="OVERHEIDop.GmbID/DC.identifier">gmb-2022-2511</meta:user-defined>
    <meta:user-defined meta:name="OVERHEIDop.versieInformatie"/>
  </office:meta>
</office:document-meta>
</file>