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Hogeweg 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Stremmen - Hogeweg 72 - 08 jun 2022, Locatie: Hogeweg 72</text:p>
            <text:p text:style-name="common-al">Looptijd :-- t/m 08-06-2022</text:p>
            <text:p text:style-name="common-al">Verzonden naar aanvrager op: 31-05-2022</text:p>
            <text:p text:style-name="common-al">Kenmerk gemeente: Z/22/204519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2/2045195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1090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090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090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45195</meta:user-defined>
    <meta:user-defined meta:name="DCTERMS.abstract">Stremmen - Hogeweg 72 - 08 jun 2022, Hogeweg 72</meta:user-defined>
    <dc:language>nl</dc:language>
    <meta:user-defined meta:name="OVERHEIDop.locatietype/OVERHEIDop.gebiedsmarkering">Punt</meta:user-defined>
    <meta:user-defined meta:name="DC.title">Besluit apv vergunning Verleend Hogeweg 72</meta:user-defined>
    <meta:user-defined meta:name="DCTERMS.W3CDTF/DCTERMS.available">2022-06-03</meta:user-defined>
    <meta:user-defined meta:name="DCTERMS.W3CDTF/OVERHEIDop.jaargang">2022</meta:user-defined>
    <meta:user-defined meta:name="OVERHEIDop.publicationIssue">251090</meta:user-defined>
    <meta:user-defined meta:name="OVERHEIDop.GmbID/DC.identifier">gmb-2022-251090</meta:user-defined>
    <meta:user-defined meta:name="OVERHEIDop.versieInformatie"/>
  </office:meta>
</office:document-meta>
</file>