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an van Ommerenstraat 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mmerenstraat 47</text:p>
                  </table:table-cell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6506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van Ommerenstraat 47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08</meta:user-defined>
    <meta:user-defined meta:name="OVERHEIDop.GmbID/DC.identifier">gmb-2022-25108</meta:user-defined>
    <meta:user-defined meta:name="OVERHEIDop.versieInformatie"/>
  </office:meta>
</office:document-meta>
</file>