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Zandvoort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53PV - Zandvoortstraat 46  - 13 jun 2022 t/m 17  jun 2022, Locatie: Zandvoortstraat 46</text:p>
            <text:p text:style-name="common-al">Looptijd :-- t/m 17-06-2022</text:p>
            <text:p text:style-name="common-al">Verzonden naar aanvrager op: 31-05-2022</text:p>
            <text:p text:style-name="common-al">Kenmerk gemeente: Z/22/20435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435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04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04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04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3585</meta:user-defined>
    <meta:user-defined meta:name="DCTERMS.abstract">TVM 53PV - Zandvoortstraat 46 - 13 jun 2022 t/m 17 jun 2022, Zandvoortstraat 46</meta:user-defined>
    <dc:language>nl</dc:language>
    <meta:user-defined meta:name="OVERHEIDop.locatietype/OVERHEIDop.gebiedsmarkering">Punt</meta:user-defined>
    <meta:user-defined meta:name="DC.title">Besluit apv vergunning Verleend Zandvoortstraat 46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048</meta:user-defined>
    <meta:user-defined meta:name="OVERHEIDop.GmbID/DC.identifier">gmb-2022-251048</meta:user-defined>
    <meta:user-defined meta:name="OVERHEIDop.versieInformatie"/>
  </office:meta>
</office:document-meta>
</file>