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OONUNIT (TIJDELIJK VOOR 3 JAAR), JAN K BOSMALAAN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het plaatsen van een woonunit (maximaal 3 jaar) op het perceel Jan K Bosmalaan 4 te Oudehorne (31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00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WOONUNIT (TIJDELIJK VOOR 3 JAAR), JAN K BOSMALAAN 4 HEERENVEEN</meta:user-defined>
    <meta:user-defined meta:name="DCTERMS.W3CDTF/DCTERMS.available">2022-06-02</meta:user-defined>
    <meta:user-defined meta:name="DCTERMS.W3CDTF/OVERHEIDop.jaargang">2022</meta:user-defined>
    <meta:user-defined meta:name="OVERHEIDop.publicationIssue">251008</meta:user-defined>
    <meta:user-defined meta:name="OVERHEIDop.GmbID/DC.identifier">gmb-2022-251008</meta:user-defined>
    <meta:user-defined meta:name="OVERHEIDop.versieInformatie"/>
  </office:meta>
</office:document-meta>
</file>