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Schoollaan, 3951 BW en Sportlaan 3951 CG Maarn, aanvraag evenementenvergunning voor het houden van een jaarmarkt op 20 augustus 2022 van 10:00 uur tot 17:00 uur (17596, 23 me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oollaan, 3951 BW en Sportlaan 3951 CG Maarn, aanvraag evenementenvergunning voor het</text:span>
            <text:span text:style-name="datum">houden van een jaarmarkt op 20 augustus 2022 van 10:00 uur tot 17:00 uur (17596, 23 mei 2022) 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100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Schoollaan, 3951 BW en Sportlaan 3951 CG Maarn, aanvraag evenementenvergunning voor het houden van een jaarmarkt op 20 augustus 2022 van 10:00 uur tot 17:00 uur (17596, 23 mei 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1006</meta:user-defined>
    <meta:user-defined meta:name="OVERHEIDop.GmbID/DC.identifier">gmb-2022-251006</meta:user-defined>
    <meta:user-defined meta:name="OVERHEIDop.versieInformatie"/>
  </office:meta>
</office:document-meta>
</file>