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raaij 183, 3971 GG Driebergen-Rijsenburg, wijziging gebruik i.v.m. kamerverhuur voor 6 eenheden (HZ_WABO-22-0872, 3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183, 3971 GG Driebergen-Rijsenburg, wijziging gebruik i.v.m. kamerverhuur voor 6 eenheden (HZ_WABO-22-0872, 31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00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00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00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Traaij 183, 3971 GG Driebergen-Rijsenburg, wijziging gebruik i.v.m. kamerverhuur voor 6 eenheden (HZ_WABO-22-0872, 31 mei 2022)</meta:user-defined>
    <meta:user-defined meta:name="DCTERMS.W3CDTF/DCTERMS.available">2022-06-02</meta:user-defined>
    <meta:user-defined meta:name="DCTERMS.W3CDTF/OVERHEIDop.jaargang">2022</meta:user-defined>
    <meta:user-defined meta:name="OVERHEIDop.publicationIssue">251005</meta:user-defined>
    <meta:user-defined meta:name="OVERHEIDop.GmbID/DC.identifier">gmb-2022-251005</meta:user-defined>
    <meta:user-defined meta:name="OVERHEIDop.versieInformatie"/>
  </office:meta>
</office:document-meta>
</file>