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Jagersdreef 145, 3972 XD Driebergen-Rijsenburg, het tijdelijk plaatsen van noodlokalen (HZ_WABO-22-0864, 3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agersdreef 145, 3972 XD Driebergen-Rijsenburg, het tijdelijk plaatsen van noodlokalen (HZ_WABO-22-0864, 30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00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nging beslistermijn omgevingsvergunning – Jagersdreef 145, 3972 XD Driebergen-Rijsenburg, het tijdelijk plaatsen van noodlokalen (HZ_WABO-22-0864, 30 mei 2022)</meta:user-defined>
    <meta:user-defined meta:name="DCTERMS.W3CDTF/DCTERMS.available">2022-06-02</meta:user-defined>
    <meta:user-defined meta:name="DCTERMS.W3CDTF/OVERHEIDop.jaargang">2022</meta:user-defined>
    <meta:user-defined meta:name="OVERHEIDop.publicationIssue">251003</meta:user-defined>
    <meta:user-defined meta:name="OVERHEIDop.GmbID/DC.identifier">gmb-2022-251003</meta:user-defined>
    <meta:user-defined meta:name="OVERHEIDop.versieInformatie"/>
  </office:meta>
</office:document-meta>
</file>