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ninginneweg 12, 3941 DP Doorn, het vellen van een vliegden (HZ_WABO-22-0760, 2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neweg 12, 3941 DP Doorn, het vellen van een vliegden (HZ_WABO-22-0760, 27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Koninginneweg 12, 3941 DP Doorn, het vellen van een vliegden (HZ_WABO-22-0760, 27 mei 2022)</meta:user-defined>
    <meta:user-defined meta:name="DCTERMS.W3CDTF/DCTERMS.available">2022-06-02</meta:user-defined>
    <meta:user-defined meta:name="DCTERMS.W3CDTF/OVERHEIDop.jaargang">2022</meta:user-defined>
    <meta:user-defined meta:name="OVERHEIDop.publicationIssue">251002</meta:user-defined>
    <meta:user-defined meta:name="OVERHEIDop.GmbID/DC.identifier">gmb-2022-251002</meta:user-defined>
    <meta:user-defined meta:name="OVERHEIDop.versieInformatie"/>
  </office:meta>
</office:document-meta>
</file>