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oningin Wilhelminaweg 64, 3958 CP Amerongen, nieuwbouw woning (inclusief huisnummerbesluit)  (HZ_WABO-22-0820,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64, 3958 CP Amerongen, nieuwbouw woning (inclusief huisnummerbesluit)  (HZ_WABO-22-0820, 2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00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0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Koningin Wilhelminaweg 64, 3958 CP Amerongen, nieuwbouw woning (inclusief huisnummerbesluit)  (HZ_WABO-22-0820, 25 mei 2022)</meta:user-defined>
    <meta:user-defined meta:name="DCTERMS.W3CDTF/DCTERMS.available">2022-06-02</meta:user-defined>
    <meta:user-defined meta:name="DCTERMS.W3CDTF/OVERHEIDop.jaargang">2022</meta:user-defined>
    <meta:user-defined meta:name="OVERHEIDop.publicationIssue">251000</meta:user-defined>
    <meta:user-defined meta:name="OVERHEIDop.GmbID/DC.identifier">gmb-2022-251000</meta:user-defined>
    <meta:user-defined meta:name="OVERHEIDop.versieInformatie"/>
  </office:meta>
</office:document-meta>
</file>