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iverse wegen gemeente Utrechtse Heuvelrug, geaccepteerd verklaring van geen bezwaar voor een triathlon op 11 juni 2022 (17180, 3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wegen gemeente Utrechtse Heuvelrug, geaccepteerd verklaring van geen bezwaar voor een triathlon op 11 juni 2022 (17180, 3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Diverse wegen gemeente Utrechtse Heuvelrug, geaccepteerd verklaring van geen bezwaar voor een triathlon op 11 juni 2022 (17180, 30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98</meta:user-defined>
    <meta:user-defined meta:name="OVERHEIDop.GmbID/DC.identifier">gmb-2022-250998</meta:user-defined>
    <meta:user-defined meta:name="OVERHEIDop.versieInformatie"/>
  </office:meta>
</office:document-meta>
</file>