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melding verklaring geen bezwaar voor de doorkomst van avondvierdaagse Scherpenzeel van 13 juni 2022 t/m 16 juni 2022 (16869, 17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melding verklaring geen bezwaar voor de doorkomst van avondvierdaagse Scherpenzeel van 13 juni 2022 t/m 16 juni 2022 (16869, 17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9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melding verklaring geen bezwaar voor de doorkomst van avondvierdaagse Scherpenzeel van 13 juni 2022 t/m 16 juni 2022 (16869, 17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97</meta:user-defined>
    <meta:user-defined meta:name="OVERHEIDop.GmbID/DC.identifier">gmb-2022-250997</meta:user-defined>
    <meta:user-defined meta:name="OVERHEIDop.versieInformatie"/>
  </office:meta>
</office:document-meta>
</file>