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cacialaan t.h.v. nrs. 20-01 tot en met 20-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0423</text:span>
          </text:p>
            <text:p text:style-name="common-al">Gemeente Amstelveen heeft op 31 mei 2022 een aanvraag omgevingsvergunning ontvangen voor het tijdelijk verlagen van de grondwaterstand t.b.v. een droge bouwput voor funderingswerkzaamheden voor de periode van 10 weken. De locatie is Acacialaan t.h.v. nrs. 20-01 tot en met 20-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99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9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9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aanvraag omgevingsvergunning ontvangen - Acacialaan t.h.v. nrs. 20-01 tot en met 20-28 in Amstelveen</meta:user-defined>
    <meta:user-defined meta:name="DCTERMS.W3CDTF/DCTERMS.available">2022-06-02</meta:user-defined>
    <meta:user-defined meta:name="DCTERMS.W3CDTF/OVERHEIDop.jaargang">2022</meta:user-defined>
    <meta:user-defined meta:name="OVERHEIDop.publicationIssue">250996</meta:user-defined>
    <meta:user-defined meta:name="OVERHEIDop.GmbID/DC.identifier">gmb-2022-250996</meta:user-defined>
    <meta:user-defined meta:name="OVERHEIDop.versieInformatie"/>
  </office:meta>
</office:document-meta>
</file>