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Leersumsestraatweg, 3941 ML Doorn (Doornse Gat), melding kleinschalig evenement voor het houden van een samenkomst op 4 juni 2022 (17523, 2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 (Doornse Gat), melding kleinschalig evenement voor het houden van een samenkomst op 4 juni 2022 (17523, 24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– Leersumsestraatweg, 3941 ML Doorn (Doornse Gat), melding kleinschalig evenement voor het houden van een samenkomst op 4 juni 2022 (17523, 24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95</meta:user-defined>
    <meta:user-defined meta:name="OVERHEIDop.GmbID/DC.identifier">gmb-2022-250995</meta:user-defined>
    <meta:user-defined meta:name="OVERHEIDop.versieInformatie"/>
  </office:meta>
</office:document-meta>
</file>