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iverse locaties in Doorn, melding gebruik maken van 5 jarige evenementenvergunning voor een kastelentocht op 21 augustus 2022 (17591, 18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locaties in Doorn, melding gebruik maken van 5 jarige evenementenvergunning voor een kastelentocht op 21 augustus 2022 (17591, 18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Utrechtse Heuvelrug, ingediende melding APV/Bijzondere wetten – Diverse locaties in Doorn, melding gebruik maken van 5 jarige evenementenvergunning voor een kastelentocht op 21 augustus 2022 (17591, 18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94</meta:user-defined>
    <meta:user-defined meta:name="OVERHEIDop.GmbID/DC.identifier">gmb-2022-250994</meta:user-defined>
    <meta:user-defined meta:name="OVERHEIDop.versieInformatie"/>
  </office:meta>
</office:document-meta>
</file>