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1, 3971 GB Driebergen-Rijsenburg, verleend wijziging leidinggevenden (17081,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1, 3971 GB Driebergen-Rijsenburg, verleend wijziging leidinggevenden (17081, 30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raaij 11, 3971 GB Driebergen-Rijsenburg, verleend wijziging leidinggevenden (17081, 30 mei 2022)</meta:user-defined>
    <meta:user-defined meta:name="DCTERMS.W3CDTF/DCTERMS.available">2022-06-02</meta:user-defined>
    <meta:user-defined meta:name="DCTERMS.W3CDTF/OVERHEIDop.jaargang">2022</meta:user-defined>
    <meta:user-defined meta:name="OVERHEIDop.publicationIssue">250992</meta:user-defined>
    <meta:user-defined meta:name="OVERHEIDop.GmbID/DC.identifier">gmb-2022-250992</meta:user-defined>
    <meta:user-defined meta:name="OVERHEIDop.versieInformatie"/>
  </office:meta>
</office:document-meta>
</file>