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ostweg 1, 3941 KA Doorn, verleend ontheffing geluidshinder op 1 juli 2022 van 19:00 uur tot 2 juli 2022 01:00 uur (16527, 24 me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vergunning op grond van de APV/Bijzondere wetten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Postweg 1, 3941 KA Doorn, verleend ontheffing geluidshinder op 1 juli 2022 van 19:00 uur tot 2 juli 2022 01:00 uur (16527, 2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ostweg 1, 3941 KA Doorn, verleend ontheffing geluidshinder op 1 juli 2022 van 19:00 uur tot 2 juli 2022 01:00 uur (16527, 24 mei 2022)</meta:user-defined>
    <meta:user-defined meta:name="DCTERMS.W3CDTF/DCTERMS.available">2022-06-02</meta:user-defined>
    <meta:user-defined meta:name="DCTERMS.W3CDTF/OVERHEIDop.jaargang">2022</meta:user-defined>
    <meta:user-defined meta:name="OVERHEIDop.publicationIssue">250991</meta:user-defined>
    <meta:user-defined meta:name="OVERHEIDop.GmbID/DC.identifier">gmb-2022-250991</meta:user-defined>
    <meta:user-defined meta:name="OVERHEIDop.versieInformatie"/>
  </office:meta>
</office:document-meta>
</file>