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tte de Withlaan 4, 3941 WS Doorn, het plaatsen van een dakkapel in het voorgeveldakvlak van de woning (HZ_WABO-22-0905,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tte de Withlaan 4, 3941 WS Doorn, het plaatsen van een dakkapel in het voorgeveldakvlak van de woning (HZ_WABO-22-0905, 3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itte de Withlaan 4, 3941 WS Doorn, het plaatsen van een dakkapel in het voorgeveldakvlak van de woning (HZ_WABO-22-0905, 31 mei 2022)</meta:user-defined>
    <meta:user-defined meta:name="DCTERMS.W3CDTF/DCTERMS.available">2022-06-02</meta:user-defined>
    <meta:user-defined meta:name="DCTERMS.W3CDTF/OVERHEIDop.jaargang">2022</meta:user-defined>
    <meta:user-defined meta:name="OVERHEIDop.publicationIssue">250990</meta:user-defined>
    <meta:user-defined meta:name="OVERHEIDop.GmbID/DC.identifier">gmb-2022-250990</meta:user-defined>
    <meta:user-defined meta:name="OVERHEIDop.versieInformatie"/>
  </office:meta>
</office:document-meta>
</file>