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Rosariumlaan 22, 3972 GJ Driebergen-Rijsenburg, het vellen van een Zomereik en een Gewone beuk (met herplantplicht voor 1 boom) (HZ_WABO-22-0944, 27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sariumlaan 22, 3972 GJ Driebergen-Rijsenburg, het vellen van een Zomereik en een Gewone beuk </text:span>
            <text:span text:style-name="datum">(met herplantplicht voor 1 boom) (HZ_WABO-22-0944, 27 mei 2022)</text:span>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098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8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8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ende omgevingsvergunning –Rosariumlaan 22, 3972 GJ Driebergen-Rijsenburg, het vellen van een Zomereik en een Gewone beuk (met herplantplicht voor 1 boom) (HZ_WABO-22-0944, 27 mei 2022)</meta:user-defined>
    <meta:user-defined meta:name="DCTERMS.W3CDTF/DCTERMS.available">2022-06-02</meta:user-defined>
    <meta:user-defined meta:name="DCTERMS.W3CDTF/OVERHEIDop.jaargang">2022</meta:user-defined>
    <meta:user-defined meta:name="OVERHEIDop.publicationIssue">250988</meta:user-defined>
    <meta:user-defined meta:name="OVERHEIDop.GmbID/DC.identifier">gmb-2022-250988</meta:user-defined>
    <meta:user-defined meta:name="OVERHEIDop.versieInformatie"/>
  </office:meta>
</office:document-meta>
</file>