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ude Woudenbergseweg 8, 3941 JN Doorn, het vellen van een Roodbladige kers (met herplantplicht voor 1 boom) (HZ_WABO-22-0989, 27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ude Woudenbergseweg 8, 3941 JN Doorn, het vellen van een Roodbladige kers (met herplantplicht voor 1 boom) (HZ_WABO-22-0989, 27 me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09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9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Oude Woudenbergseweg 8, 3941 JN Doorn, het vellen van een Roodbladige kers (met herplantplicht voor 1 boom) (HZ_WABO-22-0989, 27 mei 2022)</meta:user-defined>
    <meta:user-defined meta:name="DCTERMS.W3CDTF/DCTERMS.available">2022-06-02</meta:user-defined>
    <meta:user-defined meta:name="DCTERMS.W3CDTF/OVERHEIDop.jaargang">2022</meta:user-defined>
    <meta:user-defined meta:name="OVERHEIDop.publicationIssue">250982</meta:user-defined>
    <meta:user-defined meta:name="OVERHEIDop.GmbID/DC.identifier">gmb-2022-250982</meta:user-defined>
    <meta:user-defined meta:name="OVERHEIDop.versieInformatie"/>
  </office:meta>
</office:document-meta>
</file>