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laperdijk, kadastraal bekend gemeente Amerongen, sectie G, nr 403, het exploiteren van een boomkwekerij (HZ_WABO-21-2406,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laperdijk, kadastraal bekend gemeente Amerongen, sectie G, nr 403, het exploiteren van een boomkwekerij (HZ_WABO-21-2406, 2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verleende omgevingsvergunning – Slaperdijk, kadastraal bekend gemeente Amerongen, sectie G, nr 403, het exploiteren van een boomkwekerij (HZ_WABO-21-2406, 25 mei 2022)</meta:user-defined>
    <meta:user-defined meta:name="DCTERMS.W3CDTF/DCTERMS.available">2022-06-02</meta:user-defined>
    <meta:user-defined meta:name="DCTERMS.W3CDTF/OVERHEIDop.jaargang">2022</meta:user-defined>
    <meta:user-defined meta:name="OVERHEIDop.publicationIssue">250981</meta:user-defined>
    <meta:user-defined meta:name="OVERHEIDop.GmbID/DC.identifier">gmb-2022-250981</meta:user-defined>
    <meta:user-defined meta:name="OVERHEIDop.versieInformatie"/>
  </office:meta>
</office:document-meta>
</file>