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gat 2028 in Lauwersoog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2 een besluit genomen over de aanvraag voor het plaatsen van een tijdelijke kantoor- opslag unit op de locatie Noordergat 2028 in Lauwersoog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9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tijdelijke kantoor- opslag unit, Noordergat 2028 in Lauwersoog (voorlopig) (1 juni 2022)</meta:user-defined>
    <dc:language>nl</dc:language>
    <meta:user-defined meta:name="OVERHEIDop.locatietype/OVERHEIDop.gebiedsmarkering">Perceel</meta:user-defined>
    <meta:user-defined meta:name="DC.title">Kennisgeving besluit op aanvraag omgevingsvergunning Noordergat 2028 in Lauwersoog (voorlopig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80</meta:user-defined>
    <meta:user-defined meta:name="OVERHEIDop.GmbID/DC.identifier">gmb-2022-250980</meta:user-defined>
    <meta:user-defined meta:name="OVERHEIDop.versieInformatie"/>
  </office:meta>
</office:document-meta>
</file>