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oudenbergseweg 7, 3953 ME Maarsbergen, aanvraag ontheffing artikel 35 alcoholwet voor een foodfestival op 2 juli 2022 (17507, 2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udenbergseweg 7, 3953 ME Maarsbergen, aanvraag ontheffing artikel 35 alcoholwet voor een foodfestival op 2 juli 2022 (17507, 2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oudenbergseweg 7, 3953 ME Maarsbergen, aanvraag ontheffing artikel 35 alcoholwet voor een foodfestival op 2 juli 2022 (17507, 23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78</meta:user-defined>
    <meta:user-defined meta:name="OVERHEIDop.GmbID/DC.identifier">gmb-2022-250978</meta:user-defined>
    <meta:user-defined meta:name="OVERHEIDop.versieInformatie"/>
  </office:meta>
</office:document-meta>
</file>