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Planetenbaan 1B, 3951 EH Maarn, aanvraag ontheffing bijeenkomst op 17 juni 2022 (17469, 20 me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lanetenbaan 1B, 3951 EH Maarn, aanvraag ontheffing bijeenkomst op 17 juni 2022 (17469, 20 me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097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7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7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Planetenbaan 1B, 3951 EH Maarn, aanvraag ontheffing bijeenkomst op 17 juni 2022 (17469, 20 mei 2022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973</meta:user-defined>
    <meta:user-defined meta:name="OVERHEIDop.GmbID/DC.identifier">gmb-2022-250973</meta:user-defined>
    <meta:user-defined meta:name="OVERHEIDop.versieInformatie"/>
  </office:meta>
</office:document-meta>
</file>