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Planetenbaan 1B, 3951 EH Maarn, aanvraag ontheffing bijeenkomst op 16 juni 2022 (17468, 2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netenbaan 1B, 3951 EH Maarn, aanvraag ontheffing bijeenkomst op 16 juni 2022 (17468, 2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Planetenbaan 1B, 3951 EH Maarn, aanvraag ontheffing bijeenkomst op 16 juni 2022 (17468, 20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72</meta:user-defined>
    <meta:user-defined meta:name="OVERHEIDop.GmbID/DC.identifier">gmb-2022-250972</meta:user-defined>
    <meta:user-defined meta:name="OVERHEIDop.versieInformatie"/>
  </office:meta>
</office:document-meta>
</file>