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ingensingel 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Uitstalling van verkoopwaren Passieflora</text:p>
            <text:p text:style-name="common-al">Locatie: Groningensingel 957</text:p>
            <text:p text:style-name="common-al">Dossiernummer: 65502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roningensingel 957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69</meta:user-defined>
    <meta:user-defined meta:name="OVERHEIDop.GmbID/DC.identifier">gmb-2022-250969</meta:user-defined>
    <meta:user-defined meta:name="OVERHEIDop.versieInformatie"/>
  </office:meta>
</office:document-meta>
</file>