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Camping Molenbeke, Schavenmol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Camping Molenbeke</text:p>
            <text:p text:style-name="common-al">Datum: 22 en 23 juli 2022</text:p>
            <text:p text:style-name="common-al">Locatie: grasveld aan de Schavenmolenstraat</text:p>
            <text:p text:style-name="common-al">Dossiernummer: 66888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096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6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96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Camping Molenbeke, Schavenmolenstraat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967</meta:user-defined>
    <meta:user-defined meta:name="OVERHEIDop.GmbID/DC.identifier">gmb-2022-250967</meta:user-defined>
    <meta:user-defined meta:name="OVERHEIDop.versieInformatie"/>
  </office:meta>
</office:document-meta>
</file>