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Podium van de Wijk, Lariksh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vergunning</text:p>
            <text:p text:style-name="common-al">Voor: Podium van de Wijk</text:p>
            <text:p text:style-name="common-al">Datum: 9 en 10 juli 2022</text:p>
            <text:p text:style-name="common-al">Locatie: grasveld t.h.v. de Larikshof</text:p>
            <text:p text:style-name="common-al">Dossiernummer: 668263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50966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966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966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Arnhem - Aanvraag evenementenvergunning, Podium van de Wijk, Larikshof</meta:user-defined>
    <meta:user-defined meta:name="DCTERMS.W3CDTF/DCTERMS.available">2022-06-02</meta:user-defined>
    <meta:user-defined meta:name="DCTERMS.W3CDTF/OVERHEIDop.jaargang">2022</meta:user-defined>
    <meta:user-defined meta:name="OVERHEIDop.publicationIssue">250966</meta:user-defined>
    <meta:user-defined meta:name="OVERHEIDop.GmbID/DC.identifier">gmb-2022-250966</meta:user-defined>
    <meta:user-defined meta:name="OVERHEIDop.versieInformatie"/>
  </office:meta>
</office:document-meta>
</file>