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2022-00240 voor een omgevingsvergunning op locatie Stougjesdijk 2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, bijgebouw, zwembad en keer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96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ougjesdijk 221 in Oud-Beijerla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64</meta:user-defined>
    <meta:user-defined meta:name="OVERHEIDop.GmbID/DC.identifier">gmb-2022-250964</meta:user-defined>
    <meta:user-defined meta:name="OVERHEIDop.versieInformatie"/>
  </office:meta>
</office:document-meta>
</file>