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Catsop (A2022-110\0971193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10\0971193696, ingekomen op 30 mei 2022 voor het houden van de Winandusmarkt Catsop op 11 september 2022 op diverse wegen in Catsop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095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5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5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diverse wegen in Catsop (A2022-110\0971193696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53</meta:user-defined>
    <meta:user-defined meta:name="OVERHEIDop.GmbID/DC.identifier">gmb-2022-250953</meta:user-defined>
    <meta:user-defined meta:name="OVERHEIDop.versieInformatie"/>
  </office:meta>
</office:document-meta>
</file>