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gevel, Herengracht 15 231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0304</text:p>
            <text:p text:style-name="common-al">Ingekomen: 21-04-2022 00:00</text:p>
            <text:p text:style-name="common-al">Datum besluit: 31-05-2022</text:p>
            <text:p text:style-name="common-al">Locatie: Herengracht 15 2312LA Leiden</text:p>
            <text:p text:style-name="common-al">Projectomschrijving: restaureren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09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0304</meta:user-defined>
    <meta:user-defined meta:name="DCTERMS.abstract">restaureren gevel</meta:user-defined>
    <dc:language>nl</dc:language>
    <meta:user-defined meta:name="OVERHEIDop.locatietype/OVERHEIDop.gebiedsmarkering">Punt</meta:user-defined>
    <meta:user-defined meta:name="DC.title">Verleende omgevingsvergunning, restaureren gevel, Herengracht 15 2312LA Leiden</meta:user-defined>
    <meta:user-defined meta:name="DCTERMS.W3CDTF/DCTERMS.available">2022-06-09</meta:user-defined>
    <meta:user-defined meta:name="DCTERMS.W3CDTF/OVERHEIDop.jaargang">2022</meta:user-defined>
    <meta:user-defined meta:name="OVERHEIDop.publicationIssue">250952</meta:user-defined>
    <meta:user-defined meta:name="OVERHEIDop.GmbID/DC.identifier">gmb-2022-250952</meta:user-defined>
    <meta:user-defined meta:name="OVERHEIDop.versieInformatie"/>
  </office:meta>
</office:document-meta>
</file>