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het perceel kadastraal bekend gemeente Terschelling, sectie I, perceelnummer 1417, plaatselijk bekend als Kathoek 9 te Li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Betreft het bouwen van een woning op het perceel kadastraal bekend gemeente Terschelling, sectie I, perceelnummer 1417, plaatselijk bekend als Kathoek 9 te Lies, is verleend onder kenmerk 2021-FUMO-0056714. (plan ID op ruimtelijkeplannen.nl: NL.IMRO.0093.OV202156714kathk9-VG01).</text:p>
              </text:list-item>
            </text:list>
            <text:p text:style-name="common-al">De vergunning is ongewijzigd ten opzichte van de ontwerpbeschikking.</text:p>
            <text:p text:style-name="common-al">De beschikking ligt van 3 juni tot en met 14 juli 2022 gedurende zes weken ter inzage. </text:p>
            <text:p text:style-name="common-al">U kunt de stukken inzien:</text:p>
            <text:list text:style-name="id1-3-2-1-1-6">
              <text:list-item text:style-override="id1-3-2-1-1-6-1">
                <text:number>•</text:number>
                <text:p text:style-name="al"> in het gemeentehuis. U kunt een afspraak maken via <text:span text:style-name="nadrukondlijn">www.terschelling.nl</text:span> of door te bellen naar 0562-446244.</text:p>
              </text:list-item>
            </text:list>
            <text:list text:style-name="id1-3-2-1-1-7">
              <text:list-item text:style-override="id1-3-2-1-1-7-1">
                <text:number>•</text:number>
                <text:p text:style-name="al"> de stukken zijn digitaal te raadplegen via www.terschelling.nl bij ‘bekendmakingen’ en op <text:span text:style-name="nadrukondlijn">www.ruimtelijkeplannen.nl</text:span>.</text:p>
              </text:list-item>
            </text:list>
            <text:p text:style-name="common-al">Op grond van de Algemene wet bestuursrecht kunt belanghebbenden binnen 6 weken een gemotiveerd beroepschrift indienen tegen dit besluit. De beroepstermijn van 6 weken loopt van 3 juni tot en met 15 juli 2022. </text:p>
            <text:p text:style-name="common-al">Beroepschriften moeten bevatten: naam en adres, het kenmerk van het betreffende besluit, motivering, datum en ondertekening. Beroepschriften inzake de beschikking Wet algemene bepalingen omgevingsrecht kunt u sturen naar: Rechtbank Noord-Nederland, Afdeling bestuursrecht, Postbus 150, 9700 AD GRONINGEN.</text:p>
            <text:p text:style-name="common-al">Via <text:span text:style-name="nadrukondlijn">http://loket.rechtspraak.n/bestuursrecht</text:span> kan ook digitaal beroep worden ingesteld.</text:p>
            <text:p text:style-name="common-al">Het instellen van beroep schorst de werking van de omgevingsvergunning niet. Degene die beroep heeft ingesteld kan verzoeken om een voorlopige voorziening. Als het besluit voor u onherstelbare gevolgen heeft, kunt u, totdat op het beroep is beslist, een verzoek tot voorlopige voorziening doen bij de rechtbank. Wordt dat verzoek gedaan binnen de beroepstermijn, dan treedt de omgevingsvergunning niet in werking voordat op dat verzoek is beslist. </text:p>
            <text:p text:style-name="common-al">Aan het indienen van een beroepschrift en het vragen van een voorlopige voorziening zijn kosten verbonden (griffierecht). Op <text:span text:style-name="nadrukondlijn">www.rechtspraak.nl</text:span> vindt u meer informatie over de hoogte van de bedra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50951</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951</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951</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FUMO-0056714</meta:user-defined>
    <dc:language>nl</dc:language>
    <meta:user-defined meta:name="OVERHEIDop.locatietype/OVERHEIDop.gebiedsmarkering">Adres</meta:user-defined>
    <meta:user-defined meta:name="DC.title">Toestemming voor het bouwen van een woning aan het perceel kadastraal bekend gemeente Terschelling, sectie I, perceelnummer 1417, plaatselijk bekend als Kathoek 9 te Lies</meta:user-defined>
    <meta:user-defined meta:name="DCTERMS.W3CDTF/DCTERMS.available">2022-06-03</meta:user-defined>
    <meta:user-defined meta:name="DCTERMS.W3CDTF/OVERHEIDop.jaargang">2022</meta:user-defined>
    <meta:user-defined meta:name="OVERHEIDop.publicationIssue">250951</meta:user-defined>
    <meta:user-defined meta:name="OVERHEIDop.GmbID/DC.identifier">gmb-2022-250951</meta:user-defined>
    <meta:user-defined meta:name="OVERHEIDop.versieInformatie"/>
  </office:meta>
</office:document-meta>
</file>