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ekelijks op zaterdag verkopen van curiosa aan Oosterburen 35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0 mei 2022, Oosterburen 35 te Midsland, het wekelijks op zaterdag verkopen van curiosa, kenmerk 2022-0093-00241848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094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meta:user-defined meta:name="OVERHEIDop.referentienummer">2022-0093-00241848</meta:user-defined>
    <dc:language>nl</dc:language>
    <meta:user-defined meta:name="OVERHEIDop.locatietype/OVERHEIDop.gebiedsmarkering">Adres</meta:user-defined>
    <meta:user-defined meta:name="DC.title">Aanvraag vergunning voor het wekelijks op zaterdag verkopen van curiosa aan Oosterburen 35 te Midslan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949</meta:user-defined>
    <meta:user-defined meta:name="OVERHEIDop.GmbID/DC.identifier">gmb-2022-250949</meta:user-defined>
    <meta:user-defined meta:name="OVERHEIDop.versieInformatie"/>
  </office:meta>
</office:document-meta>
</file>